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353cm" style:text-autospace="none"/>
      <style:text-properties fo:color="#000000" fo:font-size="9pt" style:font-size-asian="9pt" style:font-size-complex="9pt"/>
    </style:style>
    <style:style style:name="P4" style:family="paragraph" style:parent-style-name="Standard">
      <style:paragraph-properties style:line-height-at-least="0.353cm" style:text-autospace="non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style:line-height-at-least="0.353cm" style:text-autospace="non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language="de" fo:country="DE" style:font-size-asian="11pt" style:font-size-complex="11pt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7.011cm" fo:margin-right="0cm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7.011cm" fo:margin-right="0cm" fo:text-indent="0cm" style:auto-text-indent="false"/>
      <style:text-properties fo:font-weight="bold" officeooo:paragraph-rsid="0018419d" style:font-weight-asian="bold" style:font-weight-complex="bold"/>
    </style:style>
    <style:style style:name="P20" style:family="paragraph" style:parent-style-name="Standard">
      <style:paragraph-properties fo:margin-left="7.011cm" fo:margin-right="0cm" fo:text-indent="0cm" style:auto-text-indent="false"/>
      <style:text-properties officeooo:paragraph-rsid="0018419d"/>
    </style:style>
    <style:style style:name="P21" style:family="paragraph" style:parent-style-name="Standard">
      <style:paragraph-properties fo:margin-left="9.843cm" fo:margin-right="0cm" fo:text-indent="0cm" style:auto-text-indent="false"/>
    </style:style>
    <style:style style:name="P22" style:family="paragraph" style:parent-style-name="Standard">
      <style:paragraph-properties fo:margin-left="0.026cm" fo:margin-right="0cm" style:line-height-at-least="0.353cm" fo:text-indent="0cm" style:auto-text-indent="false" style:text-autospace="none"/>
      <style:text-properties fo:color="#000000" fo:font-size="11pt" style:font-size-asian="11pt" style:font-size-complex="11pt"/>
    </style:style>
    <style:style style:name="P23" style:family="paragraph" style:parent-style-name="Standard" style:master-page-name="Standard">
      <style:paragraph-properties fo:margin-left="9.208cm" fo:margin-right="0cm" fo:text-indent="0cm" style:auto-text-indent="false" style:page-number="auto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9pt" fo:font-style="italic" fo:font-weight="bold" officeooo:paragraph-rsid="0019dae9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style:font-size-asian="10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officeooo:rsid="000720a8"/>
    </style:style>
    <style:style style:name="T11" style:family="text">
      <style:text-properties officeooo:rsid="001b4b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____________________________________</text:p>
      <text:p text:style-name="P16"><text:tab/> <text:s text:c="13"/>(miejscowość, data)</text:p>
      <text:p text:style-name="P17"/>
      <text:p text:style-name="P18">Komornik Sądowy przy Sądzie Rejonowym <text:s/></text:p>
      <text:p text:style-name="P20"><text:span text:style-name="T3">dla Wrocławia – Fabrycznej </text:span><text:span text:style-name="T2">Witold Siciński</text:span></text:p>
      <text:p text:style-name="P19">Kancelaria nr XIX we Wrocławiu </text:p>
      <text:p text:style-name="P19">ul. Legnicka 62c pok 11<text:span text:style-name="T10">7</text:span></text:p>
      <text:p text:style-name="P18">54-204 Wrocław</text:p>
      <text:p text:style-name="P21"/>
      <text:p text:style-name="Standard"><text:span text:style-name="T5">Wierzyciel(ka)</text:span><text:span text:style-name="T4"> </text:span><text:s/><text:span text:style-name="T6"><text:s/>1. _____________________________________________________________________</text:span></text:p>
      <text:p text:style-name="P13"><text:s text:c="33"/>(imię i nazwisko, data urodzenia, PESEL)</text:p>
      <text:p text:style-name="P3">2. _________________________________________________________________________________________________________</text:p>
      <text:p text:style-name="P3"/>
      <text:p text:style-name="P3">3. _________________________________________________________________________________________________________</text:p>
      <text:p text:style-name="P3"/>
      <text:p text:style-name="P6">małoletni działający przez przedstawiciela ustawowego:</text:p>
      <text:p text:style-name="P6">_______________________________________________________________________________________</text:p>
      <text:p text:style-name="P6"/>
      <text:p text:style-name="P6">zamieszkały(a) ___________________________________________________________________________</text:p>
      <text:p text:style-name="P13"><text:s text:c="30"/>(ulica, numer domu, kod pocztowy, miejscowość)</text:p>
      <text:p text:style-name="P6">nr rach. bank.__________________________________________________nr telefonu_________________</text:p>
      <text:p text:style-name="P9"/>
      <text:p text:style-name="Standard"><text:span text:style-name="T5">Dłużnik(czka)</text:span><text:span text:style-name="T4"> <text:s/></text:span><text:s/><text:span text:style-name="T6">_______________________________________________________________________</text:span></text:p>
      <text:p text:style-name="P13"><text:s text:c="34"/>(imię i nazwisko)</text:p>
      <text:p text:style-name="P6">urodzony(a) <text:s text:c="4"/>___________________________________________________________________________</text:p>
      <text:p text:style-name="P10"><text:s text:c="83"/>(data i miejsce, imiona rodziców) <text:s text:c="60"/></text:p>
      <text:p text:style-name="P6">zamieszkały(a) / _________________________________________________________________________</text:p>
      <text:p text:style-name="P13"><text:s text:c="26"/>(ulica, numer domu, kod pocztowy, miejscowość)</text:p>
      <text:p text:style-name="P8">PESEL <text:s text:c="2"/>_______________________ NIP <text:s text:c="2"/>________________________ </text:p>
      <text:p text:style-name="P11"/>
      <text:p text:style-name="P14">W N I O S E K <text:s text:c="2"/>E G Z E K U C Y J N Y</text:p>
      <text:p text:style-name="P11"/>
      <text:p text:style-name="P5"><text:span text:style-name="T9">Przedkładam</text:span><text:span text:style-name="T8"> wyrok, protokół, postanowienie Sądu_____________________________________________</text:span></text:p>
      <text:p text:style-name="P4">_________________________________ <text:s/>z dnia <text:s/>________________ <text:s/>sygnatura akt____________________</text:p>
      <text:p text:style-name="P22">i wnoszę o wszczęcie egzekucji przeciwko w/w dłużnikowi(czce) w celu wyegzekwowania:</text:p>
      <text:p text:style-name="P22">1. alimentów zaległych za czas od________________________________do__________________________</text:p>
      <text:p text:style-name="P22"><text:s text:c="4"/>po____________________________zł miesięcznie, w sumie____________________________________</text:p>
      <text:p text:style-name="P22">2. alimentów bieżących od dnia _______________________po__________________zł miesięcznie</text:p>
      <text:p text:style-name="P22"><text:s text:c="4"/>wraz z odsetkami liczonymi od dnia_____________________________</text:p>
      <text:p text:style-name="P22">3. kosztów procesu <text:s/>_____________________________</text:p>
      <text:p text:style-name="P22">4. kosztów egzekucyjnych, <text:s/>które powstaną w toku egzekucji</text:p>
      <text:p text:style-name="P6"/>
      <text:p text:style-name="P6">Wnoszę o wszczęcie egzekucji z:</text:p>
      <text:p text:style-name="P6">1. Ruchomości dłużnika tj. <text:s text:c="2"/>________________________________________________________________</text:p>
      <text:p text:style-name="P2"><text:span text:style-name="T7"><text:s text:c="59"/></text:span><text:span text:style-name="T1">(wymienić ruchomości)</text:span></text:p>
      <text:p text:style-name="P1">___________________________________________________________________________________________________________</text:p>
      <text:p text:style-name="P6"><text:s text:c="4"/>znajdujących się w <text:s text:c="2"/>____________________________________________________________________</text:p>
      <text:p text:style-name="P6">2. Rachunku bankowego dłużnika nr <text:s/>__________________________________________________w banku <text:s/>_______________________________________________________________________________________</text:p>
      <text:p text:style-name="P6">3. Wierzytelności dłużnika _________________________________________________________________</text:p>
      <text:p text:style-name="P1"><text:tab/><text:tab/><text:tab/><text:tab/><text:tab/><text:tab/>( nazwa i adres dłużnika zajętej wierzytelności)</text:p>
      <text:p text:style-name="P6">_______________________________________________________________________________________</text:p>
      <text:p text:style-name="Standard"><text:span text:style-name="T6">4. Wynagrodzenia za pracę _________________________________________________________________</text:span><text:span text:style-name="T7"> <text:s text:c="40"/></text:span></text:p>
      <text:p text:style-name="P1"><text:tab/><text:tab/><text:tab/><text:tab/><text:tab/><text:tab/> <text:s text:c="11"/>( nazwa i adres zakładu pracy )</text:p>
      <text:p text:style-name="P6">_______________________________________________________________________________________</text:p>
      <text:p text:style-name="P6">5. <text:s/>Innych składników majątkowych dłużnika___________________________________________________</text:p>
      <text:p text:style-name="P6">_______________________________________________________________________________________</text:p>
      <text:p text:style-name="P1"/>
      <text:p text:style-name="P24">Na podstawie art. 10 ust 3 ustawy o komornikach sądowych z dnia 22 marca 2018r.. wnoszę o przeprowadzenie czynności przez Komornika Sądowego przy Sądzie Rejonowym dla Wrocławia – Fabrycznej Witold<text:span text:style-name="T11">a</text:span> Siciński<text:span text:style-name="T11">ego</text:span>.</text:p>
      <text:p text:style-name="P15"/>
      <text:p text:style-name="P12"/>
      <text:p text:style-name="P7">___________________________________</text:p>
      <text:p text:style-name="P13"><text:s text:c="118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91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</meta:initial-creator>
    <meta:creation-date>2014-07-17T21:21:00</meta:creation-date>
    <dc:date>2020-06-25T13:01:38.282000000</dc:date>
    <meta:print-date>2010-10-08T14:48:00</meta:print-date>
    <meta:editing-cycles>4</meta:editing-cycles>
    <meta:editing-duration>P23DT22H17M32S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50" meta:word-count="245" meta:character-count="4032" meta:non-whitespace-character-count="3269"/>
  </office:meta>
</office:document-meta>
</file>