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7.011cm" fo:margin-right="0cm" fo:text-indent="0cm" style:auto-text-indent="false"/>
      <style:text-properties fo:font-weight="bold" officeooo:paragraph-rsid="00222b85" style:font-weight-asian="bold" style:font-weight-complex="bold"/>
    </style:style>
    <style:style style:name="P11" style:family="paragraph" style:parent-style-name="Standard">
      <style:paragraph-properties fo:margin-left="7.011cm" fo:margin-right="0cm" fo:text-indent="0cm" style:auto-text-indent="false"/>
      <style:text-properties officeooo:paragraph-rsid="00222b85"/>
    </style:style>
    <style:style style:name="P12" style:family="paragraph" style:parent-style-name="Standard">
      <style:paragraph-properties fo:margin-left="9.843cm" fo:margin-right="0cm" fo:text-indent="0cm" style:auto-text-indent="false"/>
    </style:style>
    <style:style style:name="P13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style:font-name-asian="Calibri" style:font-weight-complex="bold"/>
    </style:style>
    <style:style style:name="P14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5" style:family="paragraph" style:parent-style-name="Standard">
      <style:paragraph-properties fo:text-align="justify" style:justify-single-word="false"/>
      <style:text-properties fo:font-size="9pt" fo:font-style="italic" fo:font-weight="bold" officeooo:paragraph-rsid="002461c1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officeooo:rsid="000720a8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4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_______________________________</text:p>
      <text:p text:style-name="P8"><text:tab/> <text:s text:c="6"/>(miejscowość, data)</text:p>
      <text:p text:style-name="P9"/>
      <text:p text:style-name="P9">Komornik Sądowy przy Sądzie Rejonowym <text:s/></text:p>
      <text:p text:style-name="P11"><text:span text:style-name="T7">dla Wrocławia – Fabrycznej </text:span><text:span text:style-name="T6">Witold Siciński</text:span></text:p>
      <text:p text:style-name="P10">Kancelaria nr XIX we Wrocławiu </text:p>
      <text:p text:style-name="P10">ul. Legnicka 62c pok 11<text:span text:style-name="T5">7</text:span></text:p>
      <text:p text:style-name="P9">54-204 Wrocław</text:p>
      <text:p text:style-name="P12"/>
      <text:p text:style-name="Standard"><text:span text:style-name="T1">Wnioskodawca</text:span><text:span text:style-name="T2"> </text:span><text:span text:style-name="T3">____________________________________________________________________</text:span></text:p>
      <text:p text:style-name="P1"><text:s text:c="33"/>(imię i nazwisko / nazwa firmy)</text:p>
      <text:p text:style-name="P4">zamieszkały(a) / siedziba _______________________________________________________________</text:p>
      <text:p text:style-name="P1"><text:s text:c="30"/>(ulica, numer domu, kod pocztowy, miejscowość)</text:p>
      <text:p text:style-name="P4">nr rach. bank._______________________________________________nr telefonu_________________</text:p>
      <text:p text:style-name="P6"/>
      <text:p text:style-name="P2"><text:s/></text:p>
      <text:p text:style-name="P7">Wniosek o nadzór nad licytacją </text:p>
      <text:p text:style-name="P2"/>
      <text:p text:style-name="P13">Wnoszę <text:s/>o sprawowanie urzędowego nadzoru nad licytacją publiczną, która ma się odbyć <text:line-break/>w dniu __________________, pod adresem _______________________________________ <text:line-break/>o godzinie _____________________________ z przybiciem najniższej/lub najwyższej oferty.</text:p>
      <text:p text:style-name="P15">Na podstawie art. 10 ust 3 ustawy o komornikach sądowych z dnia 22 marca 2018r.. wnoszę o przeprowadzenie czynności przez<text:span text:style-name="T4"> Komornika Sądowego przy Sądzie Rejonowym dla Wrocławia – Fabrycznej </text:span>Witold<text:span text:style-name="T8">a</text:span> Siciński<text:span text:style-name="T8">ego</text:span><text:span text:style-name="T4">.</text:span></text:p>
      <text:p text:style-name="P5">______________________</text:p>
      <text:p text:style-name="P1"><text:s text:c="137"/>(podpis wnioskodawcy)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1:45:00</meta:creation-date>
    <dc:date>2020-06-25T13:02:34.113000000</dc:date>
    <meta:print-date>2010-10-08T14:49:00</meta:print-date>
    <meta:editing-cycles>7</meta:editing-cycles>
    <meta:editing-duration>PT7M35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8" meta:word-count="111" meta:character-count="1282" meta:non-whitespace-character-count="970"/>
  </office:meta>
</office:document-meta>
</file>