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011cm" fo:margin-right="0cm" fo:text-indent="0cm" style:auto-text-indent="false"/>
      <style:text-properties fo:font-weight="bold" officeooo:paragraph-rsid="001d247b" style:font-weight-asian="bold" style:font-weight-complex="bold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officeooo:paragraph-rsid="001d247b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Standard">
      <style:paragraph-properties fo:margin-top="0cm" fo:margin-bottom="0.353cm" loext:contextual-spacing="false" style:line-height-at-least="0.176cm"/>
      <style:text-properties style:font-name-asian="Calibri" style:font-weight-complex="bold"/>
    </style:style>
    <style:style style:name="P16" style:family="paragraph" style:parent-style-name="Standard">
      <style:paragraph-properties fo:margin-top="0cm" fo:margin-bottom="0.353cm" loext:contextual-spacing="false" style:line-height-at-least="0.176cm"/>
      <style:text-properties style:font-weight-complex="bold"/>
    </style:style>
    <style:style style:name="P17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fo:font-weight="bold" officeooo:paragraph-rsid="001f0173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name-asian="Calibri" style:font-size-asian="8pt" style:font-size-complex="8pt"/>
    </style:style>
    <style:style style:name="T7" style:family="text">
      <style:text-properties style:font-name-asian="Calibri"/>
    </style:style>
    <style:style style:name="T8" style:family="text">
      <style:text-properties officeooo:rsid="000720a8"/>
    </style:style>
    <style:style style:name="T9" style:family="text">
      <style:text-properties officeooo:rsid="001b4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_______________________________</text:p>
      <text:p text:style-name="P10"><text:tab/> <text:s text:c="6"/>(miejscowość, data)</text:p>
      <text:p text:style-name="P11"/>
      <text:p text:style-name="P11">Komornik Sądowy przy Sądzie Rejonowym <text:s/></text:p>
      <text:p text:style-name="P13"><text:span text:style-name="T2">dla Wrocławia – Fabrycznej </text:span><text:span text:style-name="T1">Witold Siciński</text:span></text:p>
      <text:p text:style-name="P12">Kancelaria nr XIX we Wrocławiu </text:p>
      <text:p text:style-name="P12">ul. Legnicka 62c pok 11<text:span text:style-name="T8">7</text:span></text:p>
      <text:p text:style-name="P11">54-204 Wrocław</text:p>
      <text:p text:style-name="P14"/>
      <text:p text:style-name="Standard"><text:span text:style-name="T4">Wnioskodawca</text:span><text:span text:style-name="T3"> </text:span><text:span text:style-name="T5">____________________________________________________________________</text:span></text:p>
      <text:p text:style-name="P6"><text:s text:c="33"/>(imię i nazwisko / nazwa firmy)</text:p>
      <text:p text:style-name="P2">zamieszkały(a) / siedziba _______________________________________________________________</text:p>
      <text:p text:style-name="P6"><text:s text:c="30"/>(ulica, numer domu, kod pocztowy, miejscowość)</text:p>
      <text:p text:style-name="P2">nr rach. bank._______________________________________________nr telefonu_________________</text:p>
      <text:p text:style-name="P4"/>
      <text:p text:style-name="P5"><text:s/></text:p>
      <text:p text:style-name="P8">Wniosek o sporządzenie protokołu stanu faktycznego</text:p>
      <text:p text:style-name="P5"/>
      <text:p text:style-name="P15">Wnoszę o sporządzenie protokołu stanu faktycznego polegającego na:</text:p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15">_____________________________________________________________________________</text:p>
      <text:p text:style-name="P16">pod adresem: _____________________________________________________________________________</text:p>
      <text:p text:style-name="P16">_____________________________________________________________________________</text:p>
      <text:p text:style-name="P9"><text:span text:style-name="T7"><text:s text:c="32"/></text:span><text:span text:style-name="T6">(adres pod jakim ma zostać sporządzony protokół stanu faktycznego)</text:span></text:p>
      <text:p text:style-name="P1"/>
      <text:p text:style-name="P18">Na podstawie art. 10 ust 3 ustawy o komornikach sądowych z dnia 22 marca 2018r.. wnoszę o przeprowadzenie czynności przez Komornika Sądowego przy Sądzie Rejonowym dla Wrocławia – Fabrycznej Witold<text:span text:style-name="T9">a</text:span> Siciński<text:span text:style-name="T9">ego</text:span>.</text:p>
      <text:p text:style-name="P3">______________________</text:p>
      <text:p text:style-name="P6"><text:s text:c="137"/>(podpis wnioskodawcy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0:46:00</meta:creation-date>
    <dc:date>2020-06-25T13:01:18.059000000</dc:date>
    <meta:print-date>2010-10-08T14:49:00</meta:print-date>
    <meta:editing-cycles>4</meta:editing-cycles>
    <meta:editing-duration>PT5M56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26" meta:word-count="112" meta:character-count="1764" meta:non-whitespace-character-count="1431"/>
  </office:meta>
</office:document-meta>
</file>