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font-name-asian="Calibri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7.011cm" fo:margin-right="0cm" fo:text-indent="0cm" style:auto-text-indent="false"/>
      <style:text-properties fo:font-weight="bold" officeooo:paragraph-rsid="00199578" style:font-weight-asian="bold" style:font-weight-complex="bold"/>
    </style:style>
    <style:style style:name="P16" style:family="paragraph" style:parent-style-name="Standard">
      <style:paragraph-properties fo:margin-left="7.011cm" fo:margin-right="0cm" fo:text-indent="0cm" style:auto-text-indent="false"/>
      <style:text-properties officeooo:paragraph-rsid="00199578"/>
    </style:style>
    <style:style style:name="P17" style:family="paragraph" style:parent-style-name="Standard">
      <style:paragraph-properties fo:margin-left="9.843cm" fo:margin-right="0cm" fo:text-indent="0cm" style:auto-text-indent="false"/>
    </style:style>
    <style:style style:name="P18" style:family="paragraph" style:parent-style-name="Standard">
      <style:paragraph-properties fo:margin-top="0cm" fo:margin-bottom="0.353cm" loext:contextual-spacing="false" style:line-height-at-least="0.176cm"/>
      <style:text-properties style:font-name-asian="Calibri" style:font-weight-complex="bold"/>
    </style:style>
    <style:style style:name="P19" style:family="paragraph" style:parent-style-name="Standard">
      <style:paragraph-properties fo:margin-top="0cm" fo:margin-bottom="0.353cm" loext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0pt" style:font-name-asian="Calibri" style:font-size-asian="10pt" style:font-size-complex="10pt" style:font-weight-complex="bold"/>
    </style:style>
    <style:style style:name="P21" style:family="paragraph" style:parent-style-name="Standard">
      <style:paragraph-properties fo:margin-left="0.635cm" fo:margin-right="0cm" fo:margin-top="0cm" fo:margin-bottom="0.353cm" loext:contextual-spacing="false" style:line-height-at-least="0.176cm" fo:text-indent="0cm" style:auto-text-indent="false"/>
      <style:text-properties style:font-name-asian="Calibri" style:font-weight-complex="bold"/>
    </style:style>
    <style:style style:name="P22" style:family="paragraph" style:parent-style-name="WW-Domyślnie">
      <style:paragraph-properties fo:margin-left="0.212cm" fo:margin-right="0.053cm" fo:line-height="115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24" style:family="paragraph" style:parent-style-name="Standard">
      <style:paragraph-properties fo:text-align="justify" style:justify-single-word="false"/>
      <style:text-properties fo:font-size="9pt" fo:font-style="italic" fo:font-weight="bold" officeooo:paragraph-rsid="001a55e7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font-weight-asian="bold" style:font-weight-complex="bold"/>
    </style:style>
    <style:style style:name="T4" style:family="text">
      <style:text-properties fo:font-weight="bold" style:font-name-asian="Calibri" style:language-asian="hi" style:country-asian="IN" style:font-weight-asian="bold" style:font-name-complex="Mang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-asian="Calibri" style:font-weight-complex="bold"/>
    </style:style>
    <style:style style:name="T9" style:family="text">
      <style:text-properties style:font-name-asian="Calibri" style:language-asian="hi" style:country-asian="IN" style:font-name-complex="Mangal" style:font-weight-complex="bold"/>
    </style:style>
    <style:style style:name="T10" style:family="text">
      <style:text-properties officeooo:rsid="000720a8"/>
    </style:style>
    <style:style style:name="T11" style:family="text">
      <style:text-properties officeooo:rsid="001b4b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_______________________________</text:p>
      <text:p text:style-name="P13"><text:tab/> <text:s text:c="6"/>(miejscowość, data)</text:p>
      <text:p text:style-name="P2"/>
      <text:p text:style-name="P14">Komornik Sądowy przy Sądzie Rejonowym <text:s/></text:p>
      <text:p text:style-name="P16"><text:span text:style-name="T2">dla Wrocławia – Fabrycznej </text:span><text:span text:style-name="T1">Witold Siciński</text:span></text:p>
      <text:p text:style-name="P15">Kancelaria nr XIX we Wrocławiu </text:p>
      <text:p text:style-name="P15">ul. Legnicka 62c pok 11<text:span text:style-name="T10">7</text:span></text:p>
      <text:p text:style-name="P14">54-204 Wrocław</text:p>
      <text:p text:style-name="P17"/>
      <text:p text:style-name="Standard"><text:span text:style-name="T2">Wnioskodawca</text:span> _________________________<text:span text:style-name="T6">__________________________________________</text:span></text:p>
      <text:p text:style-name="P7"><text:s text:c="33"/>(imię i nazwisko)</text:p>
      <text:p text:style-name="P3">zamieszkały(a) / siedziba _______________________________________________________________</text:p>
      <text:p text:style-name="P7"><text:s text:c="30"/>(ulica, numer domu, kod pocztowy, miejscowość)</text:p>
      <text:p text:style-name="P3">nr rach. bank._______________________________________________nr telefonu_________________</text:p>
      <text:p text:style-name="P5"/>
      <text:p text:style-name="Standard"><text:span text:style-name="T2">Uczestnicy </text:span><text:span text:style-name="T5">(inne osoby uprawnione do majątku po zmarłym) </text:span><text:span text:style-name="T2">:</text:span></text:p>
      <text:p text:style-name="P6"/>
      <text:p text:style-name="Standard"><text:span text:style-name="T7">1. </text:span><text:span text:style-name="T6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Standard"><text:span text:style-name="T7">2. </text:span><text:span text:style-name="T6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Standard"><text:span text:style-name="T7">3. </text:span><text:span text:style-name="T6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Standard"><text:span text:style-name="T7">4. </text:span><text:span text:style-name="T6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Standard"><text:span text:style-name="T7">5. </text:span><text:span text:style-name="T6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P7"/>
      <text:p text:style-name="P9"/>
      <text:p text:style-name="P10">Wniosek o sporządzenie spisu inwentarza po zmarłym</text:p>
      <text:p text:style-name="P18"/>
      <text:p text:style-name="P12">Wnoszę o sporządzenie spisu inwentarza majątku spadkowego pozostawionego po zmarłym:</text:p>
      <text:list xml:id="list1180969262" text:style-name="WW8Num2">
        <text:list-item>
          <text:p text:style-name="P25"/>
        </text:list-item>
        <text:list-item>
          <text:p text:style-name="P25">imię i nazwisko: ____________________________________________________________</text:p>
        </text:list-item>
        <text:list-item>
          <text:p text:style-name="P25">Pesel:_____________________________________________________________________</text:p>
        </text:list-item>
        <text:list-item>
          <text:p text:style-name="P25">ostatnio zamieszkałym pod adresem: ____________________________________________</text:p>
        </text:list-item>
      </text:list>
      <text:p text:style-name="P21">nr aktu zgonu _______wydany przez USC________________________________________</text:p>
      <text:p text:style-name="P18">Według mojej wiedzy na majątek spadkowy po zmarłym składają się :</text:p>
      <text:p text:style-name="P19"><text:span text:style-name="T3">Aktywa </text:span><text:span text:style-name="T8">(wartości dodatnie np.: wartościowe przedmioty, pieniądze, papiery wartościowe, akcje, obligacje, nieruchomości, samochody, środki pieniężne na rachunkach bankowych, depozyty, książeczki oszczędnościowe i <text:s/>inne składniki majątku):</text:span></text:p>
      <text:p text:style-name="P12"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oft-page-break/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20">(wymienić jakie)</text:p>
      <text:p text:style-name="P22"><text:span text:style-name="T4">Pasywa (</text:span><text:span text:style-name="T9">długi – obciążenia np.: wszelkie zaległości, długi, pożyczki, kredyty – w bankach, instytucjach, za prąd, gaz, za czynsz, za wodę, przesyłane listy i wezwania, wyroki sądowe, <text:line-break/>a także z innych źródeł ):</text:span></text:p>
      <text:p text:style-name="P12"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20">(wymienić jakie)</text:p>
      <text:p text:style-name="P11">Oświadczam, że posiadam interes prawny do złożenia wniosku o sporządzenia spisu inwentarza<text:line-break/>jako spadkobierca*, uprawniony do zachowku* lub zapisobierca*, albo wykonawca testamentu* lub wierzyciel mający pisemny dowód należności przeciwko spadkodawcy*, na dowód czego przedkładam stosowne dokumenty w postaci : </text:p>
      <text:p text:style-name="P18">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24">Na podstawie art. 10 ust 3 ustawy o komornikach sądowych z dnia 22 marca 2018r.. wnoszę o przeprowadzenie czynności przez Komornika Sądowego przy Sądzie Rejonowym dla Wrocławia – Fabrycznej Witold<text:span text:style-name="T11">a</text:span> Siciński<text:span text:style-name="T11">ego</text:span>.</text:p>
      <text:p text:style-name="P4"/>
      <text:p text:style-name="P4">______________________</text:p>
      <text:p text:style-name="P7"><text:s text:c="137"/>(podpis wnioskodawcy)</text:p>
      <text:p text:style-name="P7"/>
      <text:p text:style-name="P8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Gentium Basic'" style:font-family-generic-complex="roman" style:font-pitch-complex="variable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8-11-26T01:37:00</meta:creation-date>
    <dc:date>2020-06-25T13:03:11.928000000</dc:date>
    <meta:print-date>2010-10-08T14:49:00</meta:print-date>
    <meta:editing-cycles>6</meta:editing-cycles>
    <meta:editing-duration>PT10M23S</meta:editing-duration>
    <meta:generator>LibreOffice/6.2.2.2$Windows_x86 LibreOffice_project/2b840030fec2aae0fd2658d8d4f9548af4e3518d</meta:generator>
    <meta:document-statistic meta:table-count="0" meta:image-count="0" meta:object-count="0" meta:page-count="2" meta:paragraph-count="86" meta:word-count="344" meta:character-count="6952" meta:non-whitespace-character-count="6126"/>
  </office:meta>
</office:document-meta>
</file>