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language="de" fo:country="DE" style:font-size-asian="11pt" style:font-size-complex="11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7.011cm" fo:margin-right="0cm" fo:text-indent="0cm" style:auto-text-indent="false"/>
      <style:text-properties fo:font-weight="bold" officeooo:paragraph-rsid="00194b1c" style:font-weight-asian="bold" style:font-weight-complex="bold"/>
    </style:style>
    <style:style style:name="P13" style:family="paragraph" style:parent-style-name="Standard">
      <style:paragraph-properties fo:margin-left="7.011cm" fo:margin-right="0cm" fo:text-indent="0cm" style:auto-text-indent="false"/>
      <style:text-properties officeooo:paragraph-rsid="00194b1c"/>
    </style:style>
    <style:style style:name="P14" style:family="paragraph" style:parent-style-name="Standard">
      <style:paragraph-properties fo:margin-left="9.843cm" fo:margin-right="0cm" fo:text-indent="0cm" style:auto-text-indent="false"/>
    </style:style>
    <style:style style:name="P15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8pt" fo:font-weight="bold" officeooo:paragraph-rsid="001a861f" style:font-size-asian="8pt" style:font-weight-asian="bold" style:font-size-complex="8pt" style:font-weight-complex="bold"/>
    </style:style>
    <style:style style:name="P18" style:family="paragraph" style:parent-style-name="Heading_20_1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officeooo:rsid="000720a8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fo:font-style="italic" officeooo:rsid="001b4bb3" style:font-size-asian="9pt" style:font-style-asian="italic" style:font-size-complex="9pt" style:font-style-complex="italic"/>
    </style:style>
    <style:style style:name="T10" style:family="text">
      <style:text-properties fo:font-size="9pt" fo:font-style="normal" style:font-size-asian="9pt" style:font-style-asian="normal" style:font-size-complex="9pt" style:font-style-complex="normal"/>
    </style:style>
    <style:style style:name="T11" style:family="text">
      <style:text-properties fo:font-size="9pt" fo:font-style="normal" officeooo:rsid="001b4bb3" style:font-size-asian="9pt" style:font-style-asian="normal" style:font-size-complex="9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_______________________________</text:p>
      <text:p text:style-name="P10"><text:tab/> <text:s text:c="6"/>(miejscowość, data)</text:p>
      <text:p text:style-name="P11">Komornik Sądowy przy Sądzie Rejonowym <text:s/></text:p>
      <text:p text:style-name="P13"><text:span text:style-name="T2">dla Wrocławia – Fabrycznej </text:span><text:span text:style-name="T1">Witold Siciński</text:span></text:p>
      <text:p text:style-name="P12">Kancelaria nr XIX we Wrocławiu </text:p>
      <text:p text:style-name="P12">ul. Legnicka 62c pok 11<text:span text:style-name="T7">7</text:span></text:p>
      <text:p text:style-name="P11">54-204 Wrocław</text:p>
      <text:p text:style-name="P14"/>
      <text:p text:style-name="Standard"><text:span text:style-name="T4">Wierzyciel(ka)</text:span><text:span text:style-name="T3"> </text:span><text:s/><text:span text:style-name="T5"><text:s/>____________________________________________________________________</text:span></text:p>
      <text:p text:style-name="P8"><text:s text:c="33"/>(imię i nazwisko / nazwa firmy)</text:p>
      <text:p text:style-name="P1">zamieszkały(a) / siedziba _______________________________________________________________</text:p>
      <text:p text:style-name="P8"><text:s text:c="30"/>(ulica, numer domu, kod pocztowy, miejscowość)</text:p>
      <text:p text:style-name="P1">nr rach. bank._______________________________________________nr telefonu_________________</text:p>
      <text:p text:style-name="Standard"/>
      <text:p text:style-name="Standard"><text:span text:style-name="T4">Dłużnik(czka)</text:span><text:span text:style-name="T3"> </text:span><text:s text:c="2"/><text:span text:style-name="T5">____________________________________________________________________</text:span></text:p>
      <text:p text:style-name="P8"><text:s text:c="34"/>(imię i nazwisko / nazwa firmy)</text:p>
      <text:p text:style-name="P1">urodzony(a) <text:s text:c="4"/>________________________________________________________________________</text:p>
      <text:p text:style-name="P6"><text:s text:c="83"/>(data i miejsce, imiona rodziców) <text:s text:c="60"/></text:p>
      <text:p text:style-name="P1">zamieszkały(a) / siedziba _______________________________________________________________</text:p>
      <text:p text:style-name="P8"><text:s text:c="26"/>(ulica, numer domu, kod pocztowy, miejscowość)</text:p>
      <text:p text:style-name="P4">PESEL <text:s text:c="2"/>_______________________ NIP <text:s text:c="2"/>________________________ REGON <text:s text:c="2"/>________________</text:p>
      <text:p text:style-name="P5"/>
      <text:p text:style-name="P7"><text:s/></text:p>
      <text:h text:style-name="P18" text:outline-level="1">WNIOSEK O WPROWADZENIE W POSIADANIE NIERUCHOMOŚCI</text:h>
      <text:p text:style-name="P7"/>
      <text:p text:style-name="P1">Załączając wyrok Sądu____________w _________________________z dnia________________ syg. akt___________zaopatrzony w klauzulę wykonalności tegoż Sądu z dnia________________ </text:p>
      <text:p text:style-name="P1"/>
      <text:p text:style-name="P1">Wnoszę o : </text:p>
      <text:p text:style-name="P1"/>
      <text:list xml:id="list283342566" text:style-name="WW8Num2">
        <text:list-item>
          <text:p text:style-name="P16">wszczęcie egzekucji poprzez wprowadzenie mnie w posiadanie nieruchomości – lokalu położonego ____________________________składającego się z ______ izb*.</text:p>
        </text:list-item>
      </text:list>
      <text:p text:style-name="P2"/>
      <text:list xml:id="list130220056295099" text:continue-numbering="true" text:style-name="WW8Num2">
        <text:list-item>
          <text:p text:style-name="P16">Wnoszę również o wszczęcie egzekucji świadczeń pieniężnych przeciwko dłużnikowi(czce) w celu wyegzekwowania:</text:p>
        </text:list-item>
      </text:list>
      <text:p text:style-name="P1"/>
      <text:p text:style-name="P1">należności głównej _____________________________</text:p>
      <text:p text:style-name="P1">odsetek od dnia ________________________________<text:tab/></text:p>
      <text:p text:style-name="P1">kosztów procesu i klauzuli _______________________</text:p>
      <text:p text:style-name="P1">kosztów adwokackich w post. egz._________________</text:p>
      <text:p text:style-name="P1">kosztów egzekucyjnych, <text:s/>które powstaną w toku egzekucji.</text:p>
      <text:p text:style-name="P1"/>
      <text:p text:style-name="P9"><text:span text:style-name="T5">Na podstawie art. 801</text:span><text:span text:style-name="T6">2 </text:span><text:span text:style-name="T5">kpc zlecam komornikowi poszukiwanie <text:s/>majątku dłużnika <text:line-break/>za wynagrodzeniem.</text:span></text:p>
      <text:p text:style-name="P2"/>
      <text:p text:style-name="P2"/>
      <text:p text:style-name="P17">Na podstawie art. 10 ust 3 ustawy o komornikach sądowych z dnia 22 marca 2018r.. wnoszę o przeprowadzenie czynności przez Komornika Sądowego przy Sądzie Rejonowym dla Wrocławia – Fabrycznej <text:span text:style-name="T10">Witold</text:span><text:span text:style-name="T11">a</text:span><text:span text:style-name="T10"> Siciński</text:span><text:span text:style-name="T11">ego</text:span>.</text:p>
      <text:p text:style-name="P1"/>
      <text:p text:style-name="P1"/>
      <text:p text:style-name="P3">______________________</text:p>
      <text:p text:style-name="P8"><text:s text:c="137"/>(podpis wierzyciela)</text:p>
      <text:p text:style-name="P8"/>
      <text:p text:style-name="P7"/>
      <text:p text:style-name="P1"/>
      <text:p text:style-name="P2">* w przypadku przedsiębiorstw handlowych i przemysłowych opłatę pobiera się od każdej izby składającej się na pomieszczenie przedsiębiorstwa;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1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, 'Gentium Basic'" style:font-family-generic-complex="roman" style:font-pitch-complex="variable" style:font-size-complex="11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.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</meta:initial-creator>
    <meta:creation-date>2018-11-26T00:37:00</meta:creation-date>
    <dc:date>2020-06-25T13:02:19.132000000</dc:date>
    <meta:print-date>2010-10-08T14:49:00</meta:print-date>
    <meta:editing-cycles>4</meta:editing-cycles>
    <meta:editing-duration>PT8M24S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35" meta:word-count="217" meta:character-count="2648" meta:non-whitespace-character-count="2028"/>
  </office:meta>
</office:document-meta>
</file>